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8pt" fo:font-weight="normal" officeooo:rsid="0014f923" officeooo:paragraph-rsid="00056a5c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line-height="200%" fo:text-align="start" style:justify-single-word="false">
        <style:tab-stops>
          <style:tab-stop style:position="5.001cm"/>
        </style:tab-stops>
      </style:paragraph-properties>
      <style:text-properties fo:font-size="18pt" fo:font-weight="normal" officeooo:rsid="0014f923" officeooo:paragraph-rsid="00056a5c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normal" officeooo:rsid="0014f923" officeooo:paragraph-rsid="00056a5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fo:font-size="18pt" fo:font-weight="normal" officeooo:rsid="0016f7db" officeooo:paragraph-rsid="00056a5c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fo:font-size="16pt" fo:font-weight="normal" officeooo:rsid="0014f923" officeooo:paragraph-rsid="00056a5c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fo:font-size="16pt" fo:font-weight="normal" officeooo:rsid="0016f7db" officeooo:paragraph-rsid="00056a5c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200%" fo:text-align="start" style:justify-single-word="false">
        <style:tab-stops>
          <style:tab-stop style:position="5.001cm"/>
        </style:tab-stops>
      </style:paragraph-properties>
      <style:text-properties fo:font-size="16pt" fo:font-weight="normal" officeooo:rsid="0017149e" officeooo:paragraph-rsid="00056a5c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200%" fo:text-align="end" style:justify-single-word="false">
        <style:tab-stops>
          <style:tab-stop style:position="5.001cm"/>
        </style:tab-stops>
      </style:paragraph-properties>
      <style:text-properties fo:font-size="15pt" fo:font-weight="normal" officeooo:rsid="0017149e" officeooo:paragraph-rsid="00056a5c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fo:color="#0000ff" fo:font-size="44pt" fo:font-weight="bold" officeooo:rsid="0014f923" officeooo:paragraph-rsid="00056a5c" style:font-size-asian="44pt" style:font-weight-asian="bold" style:font-size-complex="44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fo:color="#0000ff" fo:font-size="16pt" fo:font-weight="bold" officeooo:rsid="00067b91" officeooo:paragraph-rsid="00067b91" style:font-size-asian="16pt" style:font-weight-asian="bold" style:font-size-complex="16pt" style:font-weight-complex="bold"/>
    </style:style>
    <style:style style:name="T1" style:family="text">
      <style:text-properties officeooo:rsid="0014f923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officeooo:rsid="0005d0e6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officeooo:rsid="00080904"/>
    </style:style>
    <style:style style:name="T6" style:family="text">
      <style:text-properties officeooo:rsid="00081c0e"/>
    </style:style>
    <style:style style:name="T7" style:family="text">
      <style:text-properties officeooo:rsid="00091798"/>
    </style:style>
    <style:style style:name="T8" style:family="text">
      <style:text-properties officeooo:rsid="000a255e"/>
    </style:style>
    <style:style style:name="T9" style:family="text">
      <style:text-properties officeooo:rsid="000bc2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C</text:span>PROPOZICE</text:p>
      <text:p text:style-name="P3">Turnaje ve stolním tenise pro běháče, <text:span text:style-name="T6">bikery</text:span> a další zájemce,</text:p>
      <text:p text:style-name="P1">kteří mají chuť se pobavit také jinak než na závodních tratích.</text:p>
      <text:p text:style-name="P1"/>
      <text:p text:style-name="P5"><text:span text:style-name="T2">Termín:</text:span><text:span text:style-name="T6"><text:tab/>11. 12. 2016</text:span> v <text:span text:style-name="T7">neděli</text:span></text:p>
      <text:p text:style-name="P10">Místo konání:<text:tab/><text:span text:style-name="T4">ZŠ Merklín</text:span></text:p>
      <text:p text:style-name="P5"><text:span text:style-name="T2">Časový program:</text:span><text:tab/>8:30 – 9:00 <text:s/>presentace</text:p>
      <text:p text:style-name="P5"><text:tab/>9:00 – 1<text:span text:style-name="T6">3</text:span>:00 průběh turnaje<text:tab/></text:p>
      <text:p text:style-name="P5"><text:tab/></text:p>
      <text:p text:style-name="P6"><text:span text:style-name="T2">Startovné:</text:span><text:tab/>100,- Kč</text:p>
      <text:p text:style-name="P7"><text:span text:style-name="T2">Přihlášky:</text:span><text:tab/>do <text:span text:style-name="T7">5</text:span>. 1<text:span text:style-name="T5">2</text:span>. 201<text:span text:style-name="T8">6</text:span></text:p>
      <text:p text:style-name="P7"/>
      <text:p text:style-name="P4">Startovné bude použito na zaplacení tělocvičny, cen <text:span text:style-name="T3">a dalších věcí k turnaji</text:span>. <text:span text:style-name="T1">Herní systém bude připraven dle počtu přihlášených zájemců.</text:span></text:p>
      <text:p text:style-name="P2"/>
      <text:p text:style-name="P8">Michal Landiga tel.: 605 252 4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6:46:27.165000000</meta:creation-date>
    <dc:date>2016-11-06T14:16:55.531000000</dc:date>
    <meta:editing-duration>PT44S</meta:editing-duration>
    <meta:editing-cycles>9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2" meta:word-count="75" meta:character-count="469" meta:non-whitespace-character-count="399"/>
  </office:meta>
</office:document-meta>
</file>